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ar terrein als werkterrein, Dunantstraat 372, 2713 V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nantstraat 372, 2713 VG Zoetermeer, gebruik openbaar terrein als werkterrein, WB20170228 (verzonden d.d. 18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4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openbaar terrein als werkterrein, Dunantstraat 372, 2713 V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45</meta:user-defined>
    <meta:user-defined meta:name="OVERHEIDop.GmbID/DC.identifier">gmb-2017-130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G 362</meta:user-defined>
    <meta:user-defined meta:name="OVERHEIDop.woonplaats">Zoetermeer</meta:user-defined>
    <meta:user-defined meta:name="OVERHEIDop.straatnaam">Dunan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2 452389</meta:user-defined>
    <meta:user-defined meta:name="OVERHEIDop.versieInformatie"/>
  </office:meta>
</office:document-meta>
</file>