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Venise Summer Carnaval, 20 augustus 2017 - 14.00 tot 23.00 uur, Halstraat  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55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Halstraat   30 Breda, Venise Summer Carnaval, 20 augustus 2017 - 14.00 tot 23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84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enise Summer Carnaval, 20 augustus 2017 - 14.00 tot 23.00 uur, Halstraat  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44</meta:user-defined>
    <meta:user-defined meta:name="OVERHEIDop.GmbID/DC.identifier">gmb-2017-1308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X 30</meta:user-defined>
    <meta:user-defined meta:name="OVERHEIDop.woonplaats">Breda</meta:user-defined>
    <meta:user-defined meta:name="OVERHEIDop.straatnaam">Ha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3 399932</meta:user-defined>
    <meta:user-defined meta:name="OVERHEIDop.versieInformatie"/>
  </office:meta>
</office:document-meta>
</file>