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opbouw en dakterras, Cruquiusschans 16, 2728 E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ruquiusschans 16, 2728 EX Zoetermeer, bouwen van een dakopbouw en dakterras, WB20170346 (verzonden d.d. 18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4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dakopbouw en dakterras, Cruquiusschans 16, 2728 E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43</meta:user-defined>
    <meta:user-defined meta:name="OVERHEIDop.GmbID/DC.identifier">gmb-2017-130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X 16</meta:user-defined>
    <meta:user-defined meta:name="OVERHEIDop.woonplaats">Zoetermeer</meta:user-defined>
    <meta:user-defined meta:name="OVERHEIDop.straatnaam">Cruquius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67 454799</meta:user-defined>
    <meta:user-defined meta:name="OVERHEIDop.versieInformatie"/>
  </office:meta>
</office:document-meta>
</file>