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evenementenvergunning, Love &amp; Marriage Beurs, 21 oktober 2017 - 10.00 uur tot 22 oktober   2017 - 17.00 uur, Bavelseparklaan, 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939</text:p>
                  </table:table-cell>
                  <table:table-cell table:style-name="entry" table:number-rows-spanned="1" table:number-columns-spanned="1">
                    <text:p text:style-name="table_al">13-07-2017</text:p>
                  </table:table-cell>
                  <table:table-cell table:style-name="entry" table:number-rows-spanned="1" table:number-columns-spanned="1">
                    <text:p text:style-name="table_al">Bavelseparklaan   Breda, Love &amp; Marriage Beurs, 21 oktober 2017 - 10.00 uur tot 22 oktober   2017 - 17.00 uur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84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4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4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Love &amp; Marriage Beurs, 21 oktober 2017 - 10.00 uur tot 22 oktober   2017 - 17.00 uur, Bavelseparklaan, 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42</meta:user-defined>
    <meta:user-defined meta:name="OVERHEIDop.GmbID/DC.identifier">gmb-2017-1308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X 12</meta:user-defined>
    <meta:user-defined meta:name="OVERHEIDop.woonplaats">Breda</meta:user-defined>
    <meta:user-defined meta:name="OVERHEIDop.straatnaam">Bavelsepark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770 399299</meta:user-defined>
    <meta:user-defined meta:name="OVERHEIDop.versieInformatie"/>
  </office:meta>
</office:document-meta>
</file>