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olarisavenue 151, 2132 JJ  Hoofddorp, Leisure Fund West BV, het bouwen van een nieuwe entreeportaal aan het kantoorpand, datum besluit: 25-07-2017 (datum besluit is datum bekendmaking), zaak 3933503, OLO-nummer: 29672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84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4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4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larisavenue 151, 2132 JJ  Hoofddorp, Leisure Fund West BV, het bouwen van een nieuwe entreeportaal aan het kantoorpand, datum besluit: 25-07-2017 (datum besluit is datum bekendmaking), zaak 3933503, OLO-nummer: 2967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41</meta:user-defined>
    <meta:user-defined meta:name="OVERHEIDop.GmbID/DC.identifier">gmb-2017-13084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J 151</meta:user-defined>
    <meta:user-defined meta:name="OVERHEIDop.woonplaats">Hoofddorp</meta:user-defined>
    <meta:user-defined meta:name="OVERHEIDop.straatnaam">Polaris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753 478455</meta:user-defined>
    <meta:user-defined meta:name="OVERHEIDop.versieInformatie"/>
  </office:meta>
</office:document-meta>
</file>