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Cauberg 10, 2716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auberg 10, 2716 ES Zoetermeer, plaatsen van twee dakkapellen, WB20170302 (verzonden d.d. 18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4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Cauberg 10, 2716 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40</meta:user-defined>
    <meta:user-defined meta:name="OVERHEIDop.GmbID/DC.identifier">gmb-2017-13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S 10</meta:user-defined>
    <meta:user-defined meta:name="OVERHEIDop.woonplaats">Zoetermeer</meta:user-defined>
    <meta:user-defined meta:name="OVERHEIDop.straatnaam">Cau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59 452328</meta:user-defined>
    <meta:user-defined meta:name="OVERHEIDop.versieInformatie"/>
  </office:meta>
</office:document-meta>
</file>