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evenementenvergunning,  Carnavalsoptocht Baviaonenland, 11 februari 2018 - 08.00 uur tot 3 maart 2018   - 18.00 uur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937</text:p>
                  </table:table-cell>
                  <table:table-cell table:style-name="entry" table:number-rows-spanned="1" table:number-columns-spanned="1">
                    <text:p text:style-name="table_al">11-07-2017</text:p>
                  </table:table-cell>
                  <table:table-cell table:style-name="entry" table:number-rows-spanned="1" table:number-columns-spanned="1">
                    <text:p text:style-name="table_al">Bavel,   Carnavalsoptocht Baviaonenland, 11 februari 2018 - 08.00 uur tot 3 maart 2018   - 18.00 uur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83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3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3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 Carnavalsoptocht Baviaonenland, 11 februari 2018 - 08.00 uur tot 3 maart 2018   - 18.00 uur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37</meta:user-defined>
    <meta:user-defined meta:name="OVERHEIDop.GmbID/DC.identifier">gmb-2017-1308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C</meta:user-defined>
    <meta:user-defined meta:name="OVERHEIDop.woonplaats">Bave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59 397759</meta:user-defined>
    <meta:user-defined meta:name="OVERHEIDop.versieInformatie"/>
  </office:meta>
</office:document-meta>
</file>