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 Verleede omgevingsvergunning met uitgebreide procedure, realiseren van een Turks cultureel centrum/moskee, Vlaanderenstraat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5/2879</text:p>
                  </table:table-cell>
                  <table:table-cell table:style-name="entry" table:number-rows-spanned="1" table:number-columns-spanned="1">
                    <text:p text:style-name="table_al">19-07-2017</text:p>
                  </table:table-cell>
                  <table:table-cell table:style-name="entry" table:number-rows-spanned="1" table:number-columns-spanned="1">
                    <text:p text:style-name="table_al">Vlaanderenstraat   1 Breda, het realiseren van een Turks cultureel centrum/moskee</text:p>
                  </table:table-cell>
                </table:table-row>
              </table:table>
              <text:p text:style-name="table_bottom"/>
            </text:section>
            <text:p text:style-name="common-al"/>
            <text:p text:style-name="common-al">Tij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83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3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3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de omgevingsvergunning met uitgebreide procedure, realiseren van een Turks cultureel centrum/moskee, Vlaanderenstraat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35</meta:user-defined>
    <meta:user-defined meta:name="OVERHEIDop.GmbID/DC.identifier">gmb-2017-130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AG 1</meta:user-defined>
    <meta:user-defined meta:name="OVERHEIDop.woonplaats">Breda</meta:user-defined>
    <meta:user-defined meta:name="OVERHEIDop.straatnaam">Vlaander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ijlage 1_publiceerbareaanvraagsigned_201610181424|exb-2017-32463</meta:user-defined>
    <meta:user-defined meta:name="OVERHEIDop.externeBijlage">bijlage 2 Ruimtelijke onderbouwing Vlaanderenstraa|exb-2017-32464</meta:user-defined>
    <meta:user-defined meta:name="OVERHEIDop.externeBijlage">Bijlage 3_Situatie en plattegronden bestaand_d01si|exb-2017-32465</meta:user-defined>
    <meta:user-defined meta:name="OVERHEIDop.externeBijlage">Bijlage 4_Gevels en doorsnede bestaand_d02signed|exb-2017-32466</meta:user-defined>
    <meta:user-defined meta:name="OVERHEIDop.externeBijlage">Bijlage 5_Situatie en plattegronden nieuw_d03signe|exb-2017-32467</meta:user-defined>
    <meta:user-defined meta:name="OVERHEIDop.externeBijlage">Bijlage 6_Gevels en doorsnede nieuw_d04signed|exb-2017-32468</meta:user-defined>
    <meta:user-defined meta:name="OVERHEIDop.externeBijlage">Bijlage 7_Situatie met toekomstige uitbreiding en |exb-2017-32469</meta:user-defined>
    <meta:user-defined meta:name="OVERHEIDop.externeBijlage">publiceerbaar besluit omgevingsvergunning Vlaander|exb-2017-32470</meta:user-defined>
    <meta:user-defined meta:name="OVERHEID.EPSG28992/DC.spatial">112896 402636</meta:user-defined>
    <meta:user-defined meta:name="OVERHEIDop.versieInformatie"/>
  </office:meta>
</office:document-meta>
</file>