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verleende omgevingsvergunning, Bergen 26, Terheijden (W-2017-0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stal tot woonruimte.</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083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3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3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verleende omgevingsvergunning, Bergen 26, Terheijden (W-2017-01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34</meta:user-defined>
    <meta:user-defined meta:name="OVERHEIDop.GmbID/DC.identifier">gmb-2017-130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EN 26</meta:user-defined>
    <meta:user-defined meta:name="OVERHEIDop.woonplaats">Terheijden</meta:user-defined>
    <meta:user-defined meta:name="OVERHEIDop.straatnaam">Berg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355 405383</meta:user-defined>
    <meta:user-defined meta:name="OVERHEIDop.versieInformatie"/>
  </office:meta>
</office:document-meta>
</file>