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g, aanbrengen gevelreclame, Westwaarts 29, 2711 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Westwaarts 29, 2711 AD Zoetermeer, aanbrengen gevelreclame, WB20170454 (ontvangen d.d. 18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0833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3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3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g, aanbrengen gevelreclame, Westwaarts 29, 2711 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833</meta:user-defined>
    <meta:user-defined meta:name="OVERHEIDop.GmbID/DC.identifier">gmb-2017-1308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C 24</meta:user-defined>
    <meta:user-defined meta:name="OVERHEIDop.woonplaats">Zoetermeer</meta:user-defined>
    <meta:user-defined meta:name="OVERHEIDop.straatnaam">Westwaart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199 452909</meta:user-defined>
    <meta:user-defined meta:name="OVERHEIDop.versieInformatie"/>
  </office:meta>
</office:document-meta>
</file>