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g, kappen negen bomen om veiligheidsredenen, Tussen de Aziëweg en het fietspad ter hoogte van Behrenslij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Tussen de Aziëweg en het fietspad ter hoogte van Behrenslijn Zoetermeer, kappen negen bomen om veiligheidsredenen, WB20170461 (ontvangen d.d. 20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83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3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3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g, kappen negen bomen om veiligheidsredenen, Tussen de Aziëweg en het fietspad ter hoogte van Behrenslij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32</meta:user-defined>
    <meta:user-defined meta:name="OVERHEIDop.GmbID/DC.identifier">gmb-2017-1308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Behrenslij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17 454750</meta:user-defined>
    <meta:user-defined meta:name="OVERHEIDop.versieInformatie"/>
  </office:meta>
</office:document-meta>
</file>