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g, aanleggen in- en uitrit, Thomas Morelaan 34, 2721 A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homas Morelaan 34, 2721 AV Zoetermeer, aanleggen in- en uitrit, WB20170451 (ontvangen d.d. 18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82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2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2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g, aanleggen in- en uitrit, Thomas Morelaan 34, 2721 A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27</meta:user-defined>
    <meta:user-defined meta:name="OVERHEIDop.GmbID/DC.identifier">gmb-2017-130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AV 20</meta:user-defined>
    <meta:user-defined meta:name="OVERHEIDop.woonplaats">Zoetermeer</meta:user-defined>
    <meta:user-defined meta:name="OVERHEIDop.straatnaam">Thomas Mor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065 453045</meta:user-defined>
    <meta:user-defined meta:name="OVERHEIDop.versieInformatie"/>
  </office:meta>
</office:document-meta>
</file>