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kappen van een boom om veiligheidsredenen, Seghbloemvaart naast garage nummer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eghbloemvaart naast garage nummer 15 Zoetermeer, kappen van een boom om veiligheidsredenen, WB20170452 (ontvangen d.d. 18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2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kappen van een boom om veiligheidsredenen, Seghbloemvaart naast garage nummer 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25</meta:user-defined>
    <meta:user-defined meta:name="OVERHEIDop.GmbID/DC.identifier">gmb-2017-130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J 15</meta:user-defined>
    <meta:user-defined meta:name="OVERHEIDop.woonplaats">Zoetermeer</meta:user-defined>
    <meta:user-defined meta:name="OVERHEIDop.straatnaam">Seghbloem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6 453421</meta:user-defined>
    <meta:user-defined meta:name="OVERHEIDop.versieInformatie"/>
  </office:meta>
</office:document-meta>
</file>