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g, bouwen van appartementen en handel in strijd met regels ruimtelijke ordening, Saturnusge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turnusgeel Zoetermeer, bouwen van appartementen en handel in strijd met regels ruimtelijke ordening, WB20170463 (ontvangen d.d. 20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82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82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g, bouwen van appartementen en handel in strijd met regels ruimtelijke ordening, Saturnusge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824</meta:user-defined>
    <meta:user-defined meta:name="OVERHEIDop.GmbID/DC.identifier">gmb-2017-13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0464</meta:user-defined>
    <meta:user-defined meta:name="OVERHEIDop.versieInformatie"/>
  </office:meta>
</office:document-meta>
</file>