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aanvraag omgevingsvergunning, Wagenstraat 90, Wagenberg (W-2017-0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M voor het gewijzigd uitvoeren van de bedrijfsvoering.</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82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2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2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aanvraag omgevingsvergunning, Wagenstraat 90, Wagenberg (W-2017-02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21</meta:user-defined>
    <meta:user-defined meta:name="OVERHEIDop.GmbID/DC.identifier">gmb-2017-130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X 90</meta:user-defined>
    <meta:user-defined meta:name="OVERHEIDop.woonplaats">Wagenberg</meta:user-defined>
    <meta:user-defined meta:name="OVERHEIDop.straatnaam">Wagen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367 408365</meta:user-defined>
    <meta:user-defined meta:name="OVERHEIDop.versieInformatie"/>
  </office:meta>
</office:document-meta>
</file>