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g, aanbrengen stalen damwand, Palenstein vlek B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/>
            <text:p text:style-name="common-al">
            <text:span text:style-name="nadrukvet">Ingediende aanvragen voor een omgevingsvergunning </text:span>
          </text:p>
            <text:list text:style-name="id1-3-2-1-1-5">
              <text:list-item text:style-override="id1-3-2-1-1-5-1">
                <text:number>•</text:number>
                <text:p text:style-name="al">Palenstein vlek B Zoetermeer, aanbrengen stalen damwand, WB20170448 (ontvangen d.d. 17 juli 2017);</text:p>
              </text:list-item>
            </text:list>
            <text:p text:style-name="common-al"/>
            <text:p text:style-name="common-al">
            <text:span text:style-name="nadrukcur">Ingediende aanvragen</text:span>
          </text:p>
            <text:p text:style-name="last-al">Het is alleen mogelijk om binnengekomen aanvragen in te zien. Het is niet mogelijk om hierover zienswijzen in te dienen. Binnengekomen aanvragen kunt u inzien nadat u een afspraak hebt gemaakt, via <text:a xlink:href="http://www.zoetermeer.nl/afspraakomgevingsbalie" xlink:type="simple">www.zoetermeer.nl/afspraakomgevingsbalie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130820</text:span><text:line-break/><text:date style:data-style-name="dag" text:fixed="true" text:date-value="2017-07-27"/><text:line-break/><text:date style:data-style-name="jaar" text:fixed="true" text:date-value="2017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0820</text:span><text:date style:data-style-name="nicedate" text:fixed="true" text:date-value="2017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0820</text:span><text:date style:data-style-name="nicedate" text:fixed="true" text:date-value="2017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g, aanbrengen stalen damwand, Palenstein vlek B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27</meta:user-defined>
    <meta:user-defined meta:name="OVERHEIDop.publicationIssue">130820</meta:user-defined>
    <meta:user-defined meta:name="OVERHEIDop.GmbID/DC.identifier">gmb-2017-13082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oetermeer</meta:user-defined>
    <meta:user-defined meta:name="OVERHEID.PostcodeHuisnummer/OVERHEIDop.postcodeHuisnummer">2722TA 575</meta:user-defined>
    <meta:user-defined meta:name="OVERHEIDop.woonplaats">Zoetermeer</meta:user-defined>
    <meta:user-defined meta:name="OVERHEIDop.straatnaam">Willem van Cleeflaan</meta:user-defined>
    <meta:user-defined meta:name="OVERHEIDgvop.Informatietype/DC.type">Beschikkingen | aanvraag</meta:user-defined>
    <meta:user-defined meta:name="OVERHEID.Gemeente/OVERHEID.authority">Zoetermeer</meta:user-defined>
    <meta:user-defined meta:name="OVERHEID.Gemeente/DCTERMS.publisher">Zoetermeer</meta:user-defined>
    <meta:user-defined meta:name="OVERHEID.EPSG28992/DC.spatial">94698 452386</meta:user-defined>
    <meta:user-defined meta:name="OVERHEIDop.versieInformatie"/>
  </office:meta>
</office:document-meta>
</file>