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aanvraag omgevingsvergunning, Gomarusstraat, Wagenberg (W-2017-0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twee bome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81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aanvraag omgevingsvergunning, Gomarusstraat, Wagenberg (W-2017-0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13</meta:user-defined>
    <meta:user-defined meta:name="OVERHEIDop.GmbID/DC.identifier">gmb-2017-13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H</meta:user-defined>
    <meta:user-defined meta:name="OVERHEIDop.woonplaats">Wagenberg</meta:user-defined>
    <meta:user-defined meta:name="OVERHEIDop.straatnaam">Gomaru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28 408559</meta:user-defined>
    <meta:user-defined meta:name="OVERHEIDop.versieInformatie"/>
  </office:meta>
</office:document-meta>
</file>