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michmarke 23, bouwen overkapping (zaaknummer 1774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lmichmarke 23 </text:span>
            <text:span text:style-name="nadrukvet">– </text:span>ontvangen 18 juli 2017 voor het bouwen van een 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81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michmarke 23, bouwen overkapping (zaaknummer 177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12</meta:user-defined>
    <meta:user-defined meta:name="OVERHEIDop.GmbID/DC.identifier">gmb-2017-130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P 21</meta:user-defined>
    <meta:user-defined meta:name="OVERHEIDop.woonplaats">Zwolle</meta:user-defined>
    <meta:user-defined meta:name="OVERHEIDop.straatnaam">Helmich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499100</meta:user-defined>
    <meta:user-defined meta:name="OVERHEIDop.versieInformatie"/>
  </office:meta>
</office:document-meta>
</file>