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tijdelijk plaatsen van een ijsglijbaan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 1, 2711 CZ Zoetermeer, tijdelijk plaatsen van een ijsglijbaan, WB20170446 (ontvangen d.d. 1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0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tijdelijk plaatsen van een ijsglijbaan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08</meta:user-defined>
    <meta:user-defined meta:name="OVERHEIDop.GmbID/DC.identifier">gmb-2017-13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