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procedure, Plaatsen extra kozijn en brandveilig gebruiken pand, Jacob van Heemskercklaan 68, 3144 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acob van Heemskercklaan 68 3144DK</text:p>
            <text:p text:style-name="common-al">
            <text:span text:style-name="nadrukvet">
              <text:span text:style-name="nadrukvet">(Bouw)plan</text:span>
            </text:span> Plaatsen extra kozijn en brandveilig gebruiken pand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4-01-2017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, brandveilig gebruik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8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gebreide procedure, Plaatsen extra kozijn en brandveilig gebruiken pand, Jacob van Heemskercklaan 68, 3144 D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80</meta:user-defined>
    <meta:user-defined meta:name="OVERHEIDop.GmbID/DC.identifier">gmb-2017-1308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68</meta:user-defined>
    <meta:user-defined meta:name="OVERHEIDop.woonplaats">Maassluis</meta:user-defined>
    <meta:user-defined meta:name="OVERHEIDop.straatnaam">Jacob van Heemskerc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28 437834</meta:user-defined>
    <meta:user-defined meta:name="OVERHEIDop.versieInformatie"/>
  </office:meta>
</office:document-meta>
</file>