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aanvraag omgevingsvergunning, Voorstraat 19, Made (W-2017-0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ouwen van een woning en het kappen van vier bomen.</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079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9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9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0: aanvraag omgevingsvergunning, Voorstraat 19, Made (W-2017-02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796</meta:user-defined>
    <meta:user-defined meta:name="OVERHEIDop.GmbID/DC.identifier">gmb-2017-130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H 19</meta:user-defined>
    <meta:user-defined meta:name="OVERHEIDop.woonplaats">Made</meta:user-defined>
    <meta:user-defined meta:name="OVERHEIDop.straatnaam">Voo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892 410702</meta:user-defined>
    <meta:user-defined meta:name="OVERHEIDop.versieInformatie"/>
  </office:meta>
</office:document-meta>
</file>