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renoveren van gevels, Edisonstraat 12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isonstraat 125, 2723 RT Zoetermeer, renoveren van gevels, WB20170444 (ontvangen d.d. 1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9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9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9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renoveren van gevels, Edisonstraat 12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90</meta:user-defined>
    <meta:user-defined meta:name="OVERHEIDop.GmbID/DC.identifier">gmb-2017-130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125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88 452344</meta:user-defined>
    <meta:user-defined meta:name="OVERHEIDop.versieInformatie"/>
  </office:meta>
</office:document-meta>
</file>