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24 januari 2017 hebben wij een omgevingsvergunning activiteit ‘Kappen’ verleend voor het kappen van 3 bomen (1 eik en 2 essen) aan de Seringenlaan 1, 4651 KS te Steenbergen. De omgevingsvergunning is geregistreerd onder nummer ZK17000436.</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4 januari 2017 </text:p>
            <text:p text:style-name="common-al">Einde bezwaartermijn 7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07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eringenlaan 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79</meta:user-defined>
    <meta:user-defined meta:name="OVERHEIDop.GmbID/DC.identifier">gmb-2017-13079</meta:user-defined>
    <meta:user-defined meta:name="OVERHEID.TaxonomieBeleidsagenda/OVERHEID.category">Ruimte en infrastructuur | Organisatie en beleid</meta:user-defined>
    <meta:user-defined meta:name="OVERHEIDop.referentienummer">ZK170004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S 1</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oetse_molen_22_BEM1700289|exb-2017-2802</meta:user-defined>
    <meta:user-defined meta:name="OVERHEIDop.externeBijlage">16097020-VH-7_BEM1700288|exb-2017-2803</meta:user-defined>
    <meta:user-defined meta:name="OVERHEIDop.externeBijlage">omgevingsvergunning_UM1700608|exb-2017-2804</meta:user-defined>
    <meta:user-defined meta:name="OVERHEIDop.externeBijlage">aanvraag_BEM1700290|exb-2017-2805</meta:user-defined>
    <meta:user-defined meta:name="OVERHEID.EPSG28992/DC.spatial">81171 399603</meta:user-defined>
    <meta:user-defined meta:name="OVERHEIDop.versieInformatie"/>
  </office:meta>
</office:document-meta>
</file>