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g, handelen in strijd met regels ruimtelijke ordening voor het wijzigen van kantoorfunctie naar woonfunctie, Du Meelaan 594, 2722 Z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u Meelaan 594, 2722 ZM Zoetermeer, handelen in strijd met regels ruimtelijke ordening voor het wijzigen van kantoorfunctie naar woonfunctie, WB20170460 (ontvangen d.d. 20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786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8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8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g, handelen in strijd met regels ruimtelijke ordening voor het wijzigen van kantoorfunctie naar woonfunctie, Du Meelaan 594, 2722 Z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786</meta:user-defined>
    <meta:user-defined meta:name="OVERHEIDop.GmbID/DC.identifier">gmb-2017-130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ZM 594</meta:user-defined>
    <meta:user-defined meta:name="OVERHEIDop.woonplaats">Zoetermeer</meta:user-defined>
    <meta:user-defined meta:name="OVERHEIDop.straatnaam">Du Me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68 452720</meta:user-defined>
    <meta:user-defined meta:name="OVERHEIDop.versieInformatie"/>
  </office:meta>
</office:document-meta>
</file>