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brandwerende plafonds maken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brandwerende plafonds maken, WB20170459 (ontvangen d.d. 19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8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brandwerende plafonds maken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83</meta:user-defined>
    <meta:user-defined meta:name="OVERHEIDop.GmbID/DC.identifier">gmb-2017-130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