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aanvraag omgevingsvergunning, Amerweg 3, Lage Zwaluwe (W-2017-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legaliseren van een vlaggemast, lichtmasten en een hekwerk.</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78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aanvraag omgevingsvergunning, Amerweg 3, Lage Zwaluwe (W-2017-0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82</meta:user-defined>
    <meta:user-defined meta:name="OVERHEIDop.GmbID/DC.identifier">gmb-2017-13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Z 3</meta:user-defined>
    <meta:user-defined meta:name="OVERHEIDop.woonplaats">Lage Zwaluwe</meta:user-defined>
    <meta:user-defined meta:name="OVERHEIDop.straatnaam">Amer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36 414328</meta:user-defined>
    <meta:user-defined meta:name="OVERHEIDop.versieInformatie"/>
  </office:meta>
</office:document-meta>
</file>