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227 te Nijmegen: tijdelijk plaatsen van steigers en containers van 09-01-2017 tm 24-02-1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17</text:p>
            <text:p text:style-name="common-al">
            <text:span text:style-name="nadrukvet">Omschrijving: </text:span>tijdelijk plaatsen van steigers en containers van 09-01-2017 tm 24-02-12017 (Van Diemerbroeckstraat 22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505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2-2016</text:p>
            <text:p text:style-name="common-al">
            <text:span text:style-name="nadrukvet">Definitieve beschikking verzonden: </text:span>24-01-2017</text:p>
            <text:p text:style-name="common-al">
            <text:span text:style-name="nadrukvet">Einddatum bezwaartermijn: </text:span>07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17 tot en met 7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38F6B3B-CA8B-4D61-854E-89AB217416EC" xlink:type="simple">http://www.nijmegen.nl/vergunningpagina/?guid=B38F6B3B-CA8B-4D61-854E-89AB217416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07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iemerbroeckstraat 227 te Nijmegen: tijdelijk plaatsen van steigers en containers van 09-01-2017 tm 24-02-1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78</meta:user-defined>
    <meta:user-defined meta:name="OVERHEIDop.GmbID/DC.identifier">gmb-2017-1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64.15 427987.27</meta:user-defined>
    <meta:user-defined meta:name="OVERHEIDop.versieInformatie"/>
  </office:meta>
</office:document-meta>
</file>