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g, wijzigen gevelaanzicht, Dorpsstraat 95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95, 2712 AE Zoetermeer, wijzigen gevelaanzicht, WB20170462 (ontvangen d.d. 20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77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7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7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g, wijzigen gevelaanzicht, Dorpsstraat 95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79</meta:user-defined>
    <meta:user-defined meta:name="OVERHEIDop.GmbID/DC.identifier">gmb-2017-130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95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04 452321</meta:user-defined>
    <meta:user-defined meta:name="OVERHEIDop.versieInformatie"/>
  </office:meta>
</office:document-meta>
</file>