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plaatsen van twee dakkapellen, Cyprus 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9, 2721 LM Zoetermeer, plaatsen van twee dakkapellen, WB20170464 (ontvangen d.d. 2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plaatsen van twee dakkapellen, Cyprus 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76</meta:user-defined>
    <meta:user-defined meta:name="OVERHEIDop.GmbID/DC.identifier">gmb-2017-13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3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2000</meta:user-defined>
    <meta:user-defined meta:name="OVERHEIDop.versieInformatie"/>
  </office:meta>
</office:document-meta>
</file>