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plaatsen van een woonwagen, Bleiswijkseweg 33a, 2712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33a, 2712 PA Zoetermeer, plaatsen van een woonwagen, WB20170455 (ontvangen d.d. 18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77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7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plaatsen van een woonwagen, Bleiswijkseweg 33a, 2712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75</meta:user-defined>
    <meta:user-defined meta:name="OVERHEIDop.GmbID/DC.identifier">gmb-2017-130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33a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98 451471</meta:user-defined>
    <meta:user-defined meta:name="OVERHEIDop.versieInformatie"/>
  </office:meta>
</office:document-meta>
</file>