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kappen van een boom om omgevingsgevaar, Spierwit t.h.v. huisnr. 14, 2718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Spierwit t.h.v. huisnr. 14, 2718 AL Zoetermeer, kappen van een boom om omgevingsgevaar, WB20170447 (ontvangen d.d. 17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76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6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6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kappen van een boom om omgevingsgevaar, Spierwit t.h.v. huisnr. 14, 2718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63</meta:user-defined>
    <meta:user-defined meta:name="OVERHEIDop.GmbID/DC.identifier">gmb-2017-1307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L 14</meta:user-defined>
    <meta:user-defined meta:name="OVERHEIDop.woonplaats">Zoetermeer</meta:user-defined>
    <meta:user-defined meta:name="OVERHEIDop.straatnaam">Spierwi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95 450840</meta:user-defined>
    <meta:user-defined meta:name="OVERHEIDop.versieInformatie"/>
  </office:meta>
</office:document-meta>
</file>