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kappen boom vanwege overlast, Shawzijde 7, 2725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Shawzijde 7, 2725 PP Zoetermeer, kappen boom vanwege overlast, WB20170457 (ontvangen d.d. 19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6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kappen boom vanwege overlast, Shawzijde 7, 2725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61</meta:user-defined>
    <meta:user-defined meta:name="OVERHEIDop.GmbID/DC.identifier">gmb-2017-130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PP 7</meta:user-defined>
    <meta:user-defined meta:name="OVERHEIDop.woonplaats">Zoetermeer</meta:user-defined>
    <meta:user-defined meta:name="OVERHEIDop.straatnaam">Shaw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7 453879</meta:user-defined>
    <meta:user-defined meta:name="OVERHEIDop.versieInformatie"/>
  </office:meta>
</office:document-meta>
</file>