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1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Voorteindseweg ongenummerd, bouwen van een woning, ontvangen 18-07-2017;</text:p>
            <text:p text:style-name="common-al">Vestdijk 17A, nieuw bouwen van het gildehuis, ontvangen 19-07-2017;</text:p>
            <text:p text:style-name="common-al">Lavendel ongenummerd, plaatsen van een tijdelijke woonunit, ontvangen 20-07-2017;</text:p>
            <text:p text:style-name="tussenkopcur">Oirschot</text:p>
            <text:p text:style-name="common-al">Markt 15, plaatsen van een luifel aan de voorzijde van het pand, ontvangen 19-07-2017;</text:p>
            <text:p text:style-name="common-al">Nieuwedijk 2, vervangen van asbest golfplaten door isolerende stalen dakplaten, ontvangen 14-07-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common-al"/>
            <text:p text:style-name="common-al">
            <text:span text:style-name="nadrukvet">Oirschot</text:span>
          </text:p>
            <text:p text:style-name="common-al">Stenenstraatje 1, vervangen van de dakbedekking, verzonden 20-07-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Stoeterij Breidablik aan Oerlesedijk 2, ontheffing Drank- en Horecawet voor WK IJslandse Paarden van 6 tot en met 14-08-2017, verzonden 20-07-2017;</text:p>
            <text:p text:style-name="common-al"/>
            <text:p text:style-name="common-al">de volgende meldingen/ontheffingen zijn afgehandeld:</text:p>
            <text:p text:style-name="tussenkopcur">Oost- West en Middelbeers</text:p>
            <text:p text:style-name="common-al">Spreeuwelsche Heide, organiseren van een MTB-tocht op 17 september 2017, verzonden 19-07-2017;</text:p>
            <text:p text:style-name="tussenkopcur">Oirschot</text:p>
            <text:p text:style-name="common-al">Markt, organiseren van een countryweekend op 5 en 6 augustus 2017, verzonden 19-07-2017;</text:p>
            <text:p text:style-name="tussenkopcur">Gebied gemeente Oirschot</text:p>
            <text:p text:style-name="common-al">Ontheffing om te mogen rijden met elektrische toeristenbussen op grondgebied gemeente Oirschot voor de jaren 2017 t/m 2021, verzonden 19-07-2017;</text:p>
            <text:p text:style-name="common-al">Verklaring van geen bezwaar voor het organiseren van een fietstocht op 9 en 10-09-2017, verzonden 24-07-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75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5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5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0759</meta:user-defined>
    <meta:user-defined meta:name="OVERHEIDop.GmbID/DC.identifier">gmb-2017-1307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Voorteindseweg</meta:user-defined>
    <meta:user-defined meta:name="OVERHEID.PostcodeHuisnummer/OVERHEIDop.postcodeHuisnummer">5091CJ 17</meta:user-defined>
    <meta:user-defined meta:name="OVERHEIDop.straatnaam">Vestdijk</meta:user-defined>
    <meta:user-defined meta:name="OVERHEID.PostcodeHuisnummer/OVERHEIDop.postcodeHuisnummer">5091DK</meta:user-defined>
    <meta:user-defined meta:name="OVERHEIDop.straatnaam">Lavendel</meta:user-defined>
    <meta:user-defined meta:name="OVERHEID.PostcodeHuisnummer/OVERHEIDop.postcodeHuisnummer">5688AJ 15</meta:user-defined>
    <meta:user-defined meta:name="OVERHEIDop.woonplaats">Oirschot</meta:user-defined>
    <meta:user-defined meta:name="OVERHEIDop.straatnaam">Markt</meta:user-defined>
    <meta:user-defined meta:name="OVERHEID.PostcodeHuisnummer/OVERHEIDop.postcodeHuisnummer">5688LK 2</meta:user-defined>
    <meta:user-defined meta:name="OVERHEIDop.straatnaam">Nieuwedijk</meta:user-defined>
    <meta:user-defined meta:name="OVERHEID.PostcodeHuisnummer/OVERHEIDop.postcodeHuisnummer">5688AA 1</meta:user-defined>
    <meta:user-defined meta:name="OVERHEIDop.straatnaam">Stenenstraatje</meta:user-defined>
    <meta:user-defined meta:name="OVERHEID.PostcodeHuisnummer/OVERHEIDop.postcodeHuisnummer">5688GV 2</meta:user-defined>
    <meta:user-defined meta:name="OVERHEIDop.straatnaam">Oerlesedijk</meta:user-defined>
    <meta:user-defined meta:name="OVERHEIDop.straatnaam">Spreeuwelsedijk</meta:user-defined>
    <meta:user-defined meta:name="OVERHEID.PostcodeHuisnummer/OVERHEIDop.postcodeHuisnummer">5688AJ 13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318 387146</meta:user-defined>
    <meta:user-defined meta:name="OVERHEID.EPSG28992/DC.spatial">145158 386332</meta:user-defined>
    <meta:user-defined meta:name="OVERHEID.EPSG28992/DC.spatial">147052 387357</meta:user-defined>
    <meta:user-defined meta:name="OVERHEID.EPSG28992/DC.spatial">149419 390455</meta:user-defined>
    <meta:user-defined meta:name="OVERHEID.EPSG28992/DC.spatial">147426 392816</meta:user-defined>
    <meta:user-defined meta:name="OVERHEID.EPSG28992/DC.spatial">149689 390435</meta:user-defined>
    <meta:user-defined meta:name="OVERHEID.EPSG28992/DC.spatial">150814 389137</meta:user-defined>
    <meta:user-defined meta:name="OVERHEID.EPSG28992/DC.spatial">142796 383908</meta:user-defined>
    <meta:user-defined meta:name="OVERHEID.EPSG28992/DC.spatial">149430 390442</meta:user-defined>
    <meta:user-defined meta:name="OVERHEIDop.versieInformatie"/>
  </office:meta>
</office:document-meta>
</file>