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Oliebollenkraam  van 12 oktober 2017 tot 15 februari 2022, Winkelcentrum Groenhof, Amstelveen - Zaaknummer Z-2017/027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uli 2017</text:span>
          </text:p>
            <text:p text:style-name="common-al">Oliebollenkraam  van 12 oktober 2017 tot 15 februar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75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5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5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Oliebollenkraam  van 12 oktober 2017 tot 15 februari 2022, Winkelcentrum Groenhof, Amstelveen - Zaaknummer Z-2017/027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58</meta:user-defined>
    <meta:user-defined meta:name="OVERHEIDop.GmbID/DC.identifier">gmb-2017-130758</meta:user-defined>
    <meta:user-defined meta:name="OVERHEID.TaxonomieBeleidsagenda/OVERHEID.category">Ruimte en infrastructuur | Organisatie en beleid</meta:user-defined>
    <meta:user-defined meta:name="OVERHEIDop.referentienummer">Z-2017/027645</meta:user-defined>
    <meta:user-defined meta:name="DCTERMS.abstract">Oliebollenkraam  van 12 oktober 2017 tot 15 februari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X 144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49 478018</meta:user-defined>
    <meta:user-defined meta:name="OVERHEIDop.versieInformatie"/>
  </office:meta>
</office:document-meta>
</file>