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 aan Zee, 1931AH, op aanvraag van Impressariaat Sijm B.V. / Circus Sijm het verlenen van een evenementenvergunning voor het organiseren van zes circusvoorstellingen op woensdag 23, 25 en 26 augustus op het grasterrein naast de Prins Hendrik Stichting (verzenddatum besluit 20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74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4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4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 aan Zee, 1931AH, op aanvraag van Impressariaat Sijm B.V. / Circus Sijm het verlenen van een evenementenvergunning voor het organiseren van zes circusvoorstellingen op woensdag 23, 25 en 26 augustus op het grasterrein naast de Prins Hendrik Stichting (verzenddatum besluit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742</meta:user-defined>
    <meta:user-defined meta:name="OVERHEIDop.GmbID/DC.identifier">gmb-2017-130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M 44</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841 514828</meta:user-defined>
    <meta:user-defined meta:name="OVERHEIDop.versieInformatie"/>
  </office:meta>
</office:document-meta>
</file>