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Landweer 10 in Barneveld, het veranderen van een eierengroo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73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3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3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Landweer 10 in Barneveld, het veranderen van een eierengroot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39</meta:user-defined>
    <meta:user-defined meta:name="OVERHEIDop.GmbID/DC.identifier">gmb-2017-130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10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90 464024</meta:user-defined>
    <meta:user-defined meta:name="OVERHEIDop.versieInformatie"/>
  </office:meta>
</office:document-meta>
</file>