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chepersweg ong. Her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text:span>
            <text:span text:style-name="nadrukvet">-omgevingsvergunning</text:span>
          </text:p>
            <text:p text:style-name="tussenkopcur">
            <text:span text:style-name="nadrukvet">Bouw bedrijfsgebouw</text:span>
          </text:p>
            <text:p text:style-name="common-al">Het college van B&amp;W van Roermond is voornemens een omgevingsvergunning te verlenen ten behoeve van de bouw van een bedrijfspand met kantoor en de aanleg van een in- en uitrit aan de Schepersweg ong. te 6049 CV Herten,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item text:style-override="id1-3-2-1-1-4-3">
                <text:number>-</text:number>
                <text:p text:style-name="al">Uitwegen (verordening).</text:p>
              </text:list-item>
            </text:list>
            <text:p text:style-name="common-al">Het ontwerpbesluit en de bijbehorende stukken liggen van 26 juli tot en met 5 september 2017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72. </text:p>
            <text:p text:style-name="common-al">Tegen de uiteindelijke beschikking kan in beginsel slechts beroep worden ingediend door een belanghebbende die een zienswijze heeft ingebracht.</text:p>
            <text:p text:style-name="last-al">Roermond,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073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3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3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rsweg ong. He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38</meta:user-defined>
    <meta:user-defined meta:name="OVERHEIDop.GmbID/DC.identifier">gmb-2017-130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2c</meta:user-defined>
    <meta:user-defined meta:name="OVERHEIDop.woonplaats">Herten</meta:user-defined>
    <meta:user-defined meta:name="OVERHEIDop.straatnaam">Schepers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4988 353354</meta:user-defined>
    <meta:user-defined meta:name="OVERHEIDop.versieInformatie"/>
  </office:meta>
</office:document-meta>
</file>