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aan Zee, 1861CL, op aanvraag van Stichting Blooming, het verlenen van een evenementenvergunning voor de Open Hoftuindag Bergen op 27 augustus 2017 op het terrein van ‘t Hof (verzenddatum besluit 20 jul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73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3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3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 aan Zee, 1861CL, op aanvraag van Stichting Blooming, het verlenen van een evenementenvergunning voor de Open Hoftuindag Bergen op 27 augustus 2017 op het terrein van ‘t Hof (verzenddatum besluit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735</meta:user-defined>
    <meta:user-defined meta:name="OVERHEIDop.GmbID/DC.identifier">gmb-2017-1307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31</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335 520196</meta:user-defined>
    <meta:user-defined meta:name="OVERHEIDop.versieInformatie"/>
  </office:meta>
</office:document-meta>
</file>