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houten kozijnen en deuren van de voorgevel door kunststof op de locatie Engelenburgerlaan 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juli 2017</text:p>
            <text:p text:style-name="common-al">Locatie: Engelenburgerlaan 4 in Brummen</text:p>
            <text:p text:style-name="common-al">Voor: het vervangen van houten kozijnen en deuren van de voorgevel door kunststof</text:p>
            <text:p text:style-name="common-al">Activiteit(en): Bouw</text:p>
            <text:p text:style-name="common-al">Registratienummer: SXO-2017-069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73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3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3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houten kozijnen en deuren van de voorgevel door kunststof op de locatie Engelenburgerlaan 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733</meta:user-defined>
    <meta:user-defined meta:name="OVERHEIDop.GmbID/DC.identifier">gmb-2017-13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 4</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43 455826</meta:user-defined>
    <meta:user-defined meta:name="OVERHEIDop.versieInformatie"/>
  </office:meta>
</office:document-meta>
</file>