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iep) ivm iepziekte, Rozenlaan (zijde Seringenstraat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ozenlaan (zijde Seringenstraat) 3142</text:p>
            <text:p text:style-name="common-al">
            <text:span text:style-name="nadrukvet">(Bouw)plan</text:span> Kappen 1 boom (iep) ivm iepziekte</text:p>
            <text:p text:style-name="common-al">
            <text:span text:style-name="nadrukvet">Datum verleend</text:span> 24-01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iep) ivm iepziekte, Rozenlaan (zijde Seringenstraat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73</meta:user-defined>
    <meta:user-defined meta:name="OVERHEIDop.GmbID/DC.identifier">gmb-2017-13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