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Braak 22 te Veldhoven</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om het pand adres Braak 22 te Veldhoven met ingang van 13 juli 2017 voor de duur van zes maanden te sluiten op grond van artikel 13b van de Opiumwet. In het pand is op 13 juli 2017 een hennepkwekerij aangetroffen. </text:p>
            <text:p text:style-name="common-al"/>
            <text:p text:style-name="tussenkopcur">Damoclesbeleid</text:p>
            <text:p text:style-name="common-al">Op grond van artikel 13b van de Opiumwet is de burgemeester bevoegd bestuursdwang toe te passen indien in woningen of lokalen (dan wel in of op bij woningen of lokalen en daarbij behorende erven) verdovende middelen (soft- en/of harddrugs) worden verkocht, afgeleverd, verstrekt of aanwezig zijn. Deze maatregel betekent dat de burgemeester een woning of lokaal (en bijbehorende erven) kan sluiten. De sluiting vindt plaats om herhaling van deze verboden en schadelijke activiteiten te voorkomen en de negatieve gevolgen weg te nemen of zoveel als mogelijk te beperken.</text:p>
            <text:p text:style-name="common-al"/>
            <text:p text:style-name="common-al"/>
            <text:p text:style-name="common-al">Deze bevoegdheid is uitgewerkt in het Damoclesbeleid gemeente Veldhoven (handhavingsbeleid op artikel 13b van de Opiumwet). Het beleid is voor iedereen terug te vinden op <text:a xlink:href="http://www.veldhoven.nl/" xlink:type="simple">http://www.veldhoven.nl</text:a> (zoekterm: Damoclesbel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072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Braak 22 te Veld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28</meta:user-defined>
    <meta:user-defined meta:name="OVERHEIDop.GmbID/DC.identifier">gmb-2017-1307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DJ 8</meta:user-defined>
    <meta:user-defined meta:name="OVERHEIDop.woonplaats">Veldhoven</meta:user-defined>
    <meta:user-defined meta:name="OVERHEIDop.straatnaam">Braak</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495 381222</meta:user-defined>
    <meta:user-defined meta:name="OVERHEIDop.versieInformatie"/>
  </office:meta>
</office:document-meta>
</file>