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aan Zee, 1865BN, op aanvraag van Stichting Mediaridders, het verlenen van een evenementenvergunning voor Bleekneusjes huize Glorie Bergen aan Zee in de periode  1 september t/m 3 september en van 8 september t/m 10 september 2017 op een groenstrook bij huize Glorie (verzenddatum besluit 20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7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aan Zee, 1865BN, op aanvraag van Stichting Mediaridders, het verlenen van een evenementenvergunning voor Bleekneusjes huize Glorie Bergen aan Zee in de periode  1 september t/m 3 september en van 8 september t/m 10 september 2017 op een groenstrook bij huize Glorie (verzenddatum besluit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727</meta:user-defined>
    <meta:user-defined meta:name="OVERHEIDop.GmbID/DC.identifier">gmb-2017-1307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N 2</meta:user-defined>
    <meta:user-defined meta:name="OVERHEIDop.woonplaats">Bergen aan Zee</meta:user-defined>
    <meta:user-defined meta:name="OVERHEIDop.straatnaam">Fazant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319 519803</meta:user-defined>
    <meta:user-defined meta:name="OVERHEIDop.versieInformatie"/>
  </office:meta>
</office:document-meta>
</file>