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Feestelijke heropening Expresso Store Zoetermeer, 17 augustus 2017, Burgemeester van Leeuwenpassage,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0 juli 2017 is een aanvraag om een evenementenvergunning ontvangen voor het evenement ‘Feestelijke heropening Expresso Store Zoetermeer’. Dit evenement vindt plaats op 17 augustus 2017 aan de Burgemeester van Leeuwenpassage te Zoetermeer (APV-EVM20170268);</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72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Feestelijke heropening Expresso Store Zoetermeer, 17 augustus 2017, Burgemeester van Leeuwenpassag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25</meta:user-defined>
    <meta:user-defined meta:name="OVERHEIDop.GmbID/DC.identifier">gmb-2017-1307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25</meta:user-defined>
    <meta:user-defined meta:name="OVERHEIDop.woonplaats">Zoetermeer</meta:user-defined>
    <meta:user-defined meta:name="OVERHEIDop.straatnaam">Burgemeester van Leeuwenpassage</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105 452901</meta:user-defined>
    <meta:user-defined meta:name="OVERHEIDop.versieInformatie"/>
  </office:meta>
</office:document-meta>
</file>