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daarsweg 4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juli 2017 een aanvraag omgevingsvergunning ontvangen voor het vervangen van een mestzak door een silo en de wkkinstallatie door een groen gas installatie, activiteit 1, 5 op de locatie Dodaarsweg 42. De aanvraag heeft dossiernummer 17Z00043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augustus 2017 gedurende<text:span text:style-name="nadrukcur"/>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daarsweg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721</meta:user-defined>
    <meta:user-defined meta:name="OVERHEIDop.GmbID/DC.identifier">gmb-2017-130721</meta:user-defined>
    <meta:user-defined meta:name="OVERHEID.TaxonomieBeleidsagenda/OVERHEID.category">Ruimte en infrastructuur | Organisatie en beleid</meta:user-defined>
    <meta:user-defined meta:name="OVERHEIDop.referentienummer">17Z000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Dod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717 489314</meta:user-defined>
    <meta:user-defined meta:name="OVERHEIDop.versieInformatie"/>
  </office:meta>
</office:document-meta>
</file>