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bij eetcafe Westersail 7 augusutus 2017 te Earn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7 is de volgende vergunning ver­leend:</text:p>
            <text:p text:style-name="common-al">Earnewâld, Eetcafé Westersail, Wiidswei 1A, livemuziek op het terras van 20.00 uur tot 01.00 uur op 7 augustus 2017. 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072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2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2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emuziek bij eetcafe Westersail 7 augusutus 2017 te Earn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20</meta:user-defined>
    <meta:user-defined meta:name="OVERHEIDop.GmbID/DC.identifier">gmb-2017-1307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L 1a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19 571581</meta:user-defined>
    <meta:user-defined meta:name="OVERHEIDop.versieInformatie"/>
  </office:meta>
</office:document-meta>
</file>