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perestraat 27 B, bouwen bedrijfspand met kantoor en veranderen uitrit (zaaknummer 1770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mperestraat 27 B </text:span>
            <text:span text:style-name="nadrukvet">– </text:span>ontvangen 18 juli 2017 voor het bouwen van een bedrijfspand met kantoor en een bestaande in-of uitrit verande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71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1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1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perestraat 27 B, bouwen bedrijfspand met kantoor en veranderen uitrit (zaaknummer 177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14</meta:user-defined>
    <meta:user-defined meta:name="OVERHEIDop.GmbID/DC.identifier">gmb-2017-13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T 27</meta:user-defined>
    <meta:user-defined meta:name="OVERHEIDop.woonplaats">Zwolle</meta:user-defined>
    <meta:user-defined meta:name="OVERHEIDop.straatnaam">Ampèr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73 500837</meta:user-defined>
    <meta:user-defined meta:name="OVERHEIDop.versieInformatie"/>
  </office:meta>
</office:document-meta>
</file>