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Buurtstraat 11 in Garderen, het aanleggen van een boomgaard en het plaatsen van een toegangs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2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071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1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1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Buurtstraat 11 in Garderen, het aanleggen van een boomgaard en het plaatsen van een toegangsh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713</meta:user-defined>
    <meta:user-defined meta:name="OVERHEIDop.GmbID/DC.identifier">gmb-2017-130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AJ 11</meta:user-defined>
    <meta:user-defined meta:name="OVERHEIDop.woonplaats">Garderen</meta:user-defined>
    <meta:user-defined meta:name="OVERHEIDop.straatnaam">Buurt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018 472072</meta:user-defined>
    <meta:user-defined meta:name="OVERHEIDop.versieInformatie"/>
  </office:meta>
</office:document-meta>
</file>