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de winkel tot proeflokaal, Hoofdstraat 117, Hillegom, Kenmerk Z-17-017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inkel tot proeflokaal</text:p>
            <text:p text:style-name="common-al">
            <text:span text:style-name="nadrukcur">Datum ontvangst 24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71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de winkel tot proeflokaal, Hoofdstraat 117, Hillegom, Kenmerk Z-17-017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0710</meta:user-defined>
    <meta:user-defined meta:name="OVERHEIDop.GmbID/DC.identifier">gmb-2017-13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 117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28 478353</meta:user-defined>
    <meta:user-defined meta:name="OVERHEIDop.versieInformatie"/>
  </office:meta>
</office:document-meta>
</file>