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hoenixstraat 4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L | Phoenixstraat 4C | het verbouwen van een bestaand restaurant tot eetcafé / grandcafé | activiteiten: bouw, strijdig gebruik gronden/bouwwerken met RO, monumenten gemeentelijke verordening | beslistermijn is met maximaal 6 weken verlengd, nieuwe beslisdatum: 27-02-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7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hoenixstraat 4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71</meta:user-defined>
    <meta:user-defined meta:name="OVERHEIDop.GmbID/DC.identifier">gmb-2017-130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4b</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78 447333</meta:user-defined>
    <meta:user-defined meta:name="OVERHEIDop.versieInformatie"/>
  </office:meta>
</office:document-meta>
</file>