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ntertijd challenge 29 oktober 2017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3 juli 2017 is de volgende aanvraag voor een vergunning binnengekomen:</text:p>
            <text:p text:style-name="common-al">Sumar, start terrein SCA, Solcamastraat 24, Wintertijd Challenge sponsorloop van 02.00 uur tot 03.00 uur op 29 oktober 2017. Start terrein SCA, Solcamastraat 24 te Sumar, richting camping Klein Zwitersland, via de Iestwei en Greate Buorren terug naar de Solcamastraat. </text:p>
            <text:p text:style-name="common-al">
            <text:span text:style-name="nadrukvet"/>
          </text:p>
            <text:p text:style-name="common-al">
            <text:span text:style-name="nadrukvet">Stukken ter inzage / Zienswijze indienen</text:span>
          </text:p>
            <text:p text:style-name="common-al">Bovengenoemde aanvraag ligt vanaf donderdag 27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70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0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0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ntertijd challenge 29 oktober 2017 te Su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08</meta:user-defined>
    <meta:user-defined meta:name="OVERHEIDop.GmbID/DC.identifier">gmb-2017-130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4</meta:user-defined>
    <meta:user-defined meta:name="OVERHEIDop.woonplaats">Sumar</meta:user-defined>
    <meta:user-defined meta:name="OVERHEIDop.straatnaam">Solcama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101 577625</meta:user-defined>
    <meta:user-defined meta:name="OVERHEIDop.versieInformatie"/>
  </office:meta>
</office:document-meta>
</file>